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08cm"/>
    </style:style>
    <style:style style:name="Tabela1.B" style:family="table-column">
      <style:table-column-properties style:column-width="8.184cm"/>
    </style:style>
    <style:style style:name="Tabela1.C" style:family="table-column">
      <style:table-column-properties style:column-width="3.7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5.108cm"/>
    </style:style>
    <style:style style:name="Tabela2.B" style:family="table-column">
      <style:table-column-properties style:column-width="8.184cm"/>
    </style:style>
    <style:style style:name="Tabela2.C" style:family="table-column">
      <style:table-column-properties style:column-width="3.70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end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9pt" style:font-size-asian="9pt" style:font-size-complex="9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size="8pt" style:font-size-asian="8pt" style:font-size-complex="8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9pt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">do Regulaminu dotyczącego Wewnętrznych Procedur Bezpieczeństwa</text:p>
      <text:p text:style-name="P1">w związku z ogłoszeniem stanu epidemii związanej z zakażeniem wirusem <text:s/>SARS-Co V-2</text:p>
      <text:p text:style-name="P3"/>
      <text:p text:style-name="P4"/>
      <text:p text:style-name="P5"/>
      <text:p text:style-name="P5"/>
      <text:p text:style-name="P5">ANKIETA EPIDEMIOLOGICZN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IMIĘ I NAZWISKO</text:p>
          </table:table-cell>
          <table:table-cell table:style-name="Tabela1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NUMER TELEFONU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>Czy występują u Pana/Pani objawy ostrej infekcji dróg oddechowych, takie jak:<text:span text:style-name="Domyślna_20_czcionka_20_akapitu"><text:span text:style-name="T1"> gorączka, kaszel, duszności?</text:span></text:span></text:p>
          </table:table-cell>
          <table:covered-table-cell/>
          <table:table-cell table:style-name="Tabela1.B2" office:value-type="string">
            <text:p text:style-name="P16">TAK / NIE</text:p>
          </table:table-cell>
        </table:table-row>
        <table:table-row>
          <table:table-cell table:style-name="Tabela1.A2" table:number-columns-spanned="2" office:value-type="string">
            <text:p text:style-name="Table_20_Contents">Czy u dziecka w ciągu ostatniej doby występowały objawy chorobowe, takie jak:<text:span text:style-name="Domyślna_20_czcionka_20_akapitu"><text:span text:style-name="T1"> kaszel, katar, podwyższona temperatura, biegunka?</text:span></text:span></text:p>
          </table:table-cell>
          <table:covered-table-cell/>
          <table:table-cell table:style-name="Tabela1.B2" office:value-type="string">
            <text:p text:style-name="P16">TAK / NIE</text:p>
          </table:table-cell>
        </table:table-row>
        <table:table-row>
          <table:table-cell table:style-name="Tabela1.A2" table:number-columns-spanned="2" office:value-type="string">
            <text:p text:style-name="Table_20_Contents">Czy w okresie ostatnich 14 dni dziecko lub ktoś z domowników miał kontakt z osobą, u której stwierdzono zakażenie wirusem SARS-Co V-2 (kontakt z przypadkiem potwierdzonym lub prawdopodobnym) lub osobą w kwarantannie bądź izolacji?</text:p>
          </table:table-cell>
          <table:covered-table-cell/>
          <table:table-cell table:style-name="Tabela1.B2" office:value-type="string">
            <text:p text:style-name="P16">TAK / NIE</text:p>
          </table:table-cell>
        </table:table-row>
        <table:table-row>
          <table:table-cell table:style-name="Tabela1.A2" table:number-columns-spanned="2" office:value-type="string">
            <text:p text:style-name="P16">Czy w okresie ostatnich 14 dni Pan/Pani kub ktoś z domowników został objęty kwarantanną lub izolacją?</text:p>
          </table:table-cell>
          <table:covered-table-cell/>
          <table:table-cell table:style-name="Tabela1.B2" office:value-type="string">
            <text:p text:style-name="P16">TAK / NIE</text:p>
          </table:table-cell>
        </table:table-row>
        <table:table-row>
          <table:table-cell table:style-name="Tabela1.B2" table:number-columns-spanned="3" office:value-type="string">
            <text:p text:style-name="P14">Data i czytelny podpis</text:p>
          </table:table-cell>
          <table:covered-table-cell/>
          <table:covered-table-cell/>
        </table:table-row>
      </table:table>
      <text:p text:style-name="P6"/>
      <text:p text:style-name="P6"/>
      <text:p text:style-name="P5"/>
      <text:p text:style-name="P5"/>
      <text:p text:style-name="P5"/>
      <text:p text:style-name="P5"/>
      <text:p text:style-name="P5">ANKIETA EPIDEMIOLOGICZN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IMIĘ I NAZWISKO</text:p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2" office:value-type="string">
            <text:p text:style-name="P15">NUMER TELEFONU</text:p>
          </table:table-cell>
          <table:table-cell table:style-name="Tabela2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Table_20_Contents">Czy występują u Pana/Pani objawy ostrej infekcji dróg oddechowych, takie jak:<text:span text:style-name="Domyślna_20_czcionka_20_akapitu"><text:span text:style-name="T1"> gorączka, kaszel, duszności?</text:span></text:span></text:p>
          </table:table-cell>
          <table:covered-table-cell/>
          <table:table-cell table:style-name="Tabela2.B2" office:value-type="string">
            <text:p text:style-name="P16">TAK / NIE</text:p>
          </table:table-cell>
        </table:table-row>
        <table:table-row>
          <table:table-cell table:style-name="Tabela2.A2" table:number-columns-spanned="2" office:value-type="string">
            <text:p text:style-name="Table_20_Contents">Czy u dziecka w ciągu ostatniej doby występowały objawy chorobowe, takie jak:<text:span text:style-name="Domyślna_20_czcionka_20_akapitu"><text:span text:style-name="T1"> kaszel, katar, podwyższona temperatura, biegunka?</text:span></text:span></text:p>
          </table:table-cell>
          <table:covered-table-cell/>
          <table:table-cell table:style-name="Tabela2.B2" office:value-type="string">
            <text:p text:style-name="P16">TAK / NIE</text:p>
          </table:table-cell>
        </table:table-row>
        <table:table-row>
          <table:table-cell table:style-name="Tabela2.A2" table:number-columns-spanned="2" office:value-type="string">
            <text:p text:style-name="Table_20_Contents">Czy w okresie ostatnich 14 dni dziecko lub ktoś z domowników miał kontakt z osobą, u której stwierdzono zakażenie wirusem SARS-Co V-2 (kontakt z przypadkiem potwierdzonym lub prawdopodobnym) lub osobą w kwarantannie bądź izolacji?</text:p>
          </table:table-cell>
          <table:covered-table-cell/>
          <table:table-cell table:style-name="Tabela2.B2" office:value-type="string">
            <text:p text:style-name="P16">TAK / NIE</text:p>
          </table:table-cell>
        </table:table-row>
        <table:table-row>
          <table:table-cell table:style-name="Tabela2.A2" table:number-columns-spanned="2" office:value-type="string">
            <text:p text:style-name="P16">Czy w okresie ostatnich 14 dni Pan/Pani kub ktoś z domowników został objęty kwarantanną lub izolacją?</text:p>
          </table:table-cell>
          <table:covered-table-cell/>
          <table:table-cell table:style-name="Tabela2.B2" office:value-type="string">
            <text:p text:style-name="P16">TAK / NIE</text:p>
          </table:table-cell>
        </table:table-row>
        <table:table-row>
          <table:table-cell table:style-name="Tabela2.B2" table:number-columns-spanned="3" office:value-type="string">
            <text:p text:style-name="P14">Data i czytelny podpis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2"/>
      <text:p text:style-name="P2"><text:soft-page-break/>Załącznik nr 2</text:p>
      <text:p text:style-name="P1">do Regulaminu dotyczącego Wewnętrznych Procedur Bezpieczeństwa</text:p>
      <text:p text:style-name="P1">w związku z ogłoszeniem stanu epidemii związanej z zakażeniem wirusem <text:s/>SARS-Co V-2</text:p>
      <text:p text:style-name="P6"/>
      <text:p text:style-name="P7">…………………………………………..</text:p>
      <text:p text:style-name="P8"><text:s text:c="167"/>Miejscowość i data</text:p>
      <text:p text:style-name="P8"/>
      <text:p text:style-name="P8">…………………………………………………..</text:p>
      <text:p text:style-name="Standard"><text:span text:style-name="Domyślna_20_czcionka_20_akapitu"><text:span text:style-name="T2">Imię i nazwisko matki; <text:s text:c="51"/></text:span></text:span></text:p>
      <text:p text:style-name="Standard"/>
      <text:p text:style-name="Standard"><text:span text:style-name="Domyślna_20_czcionka_20_akapitu"><text:span text:style-name="T2">………………………………………………………</text:span></text:span></text:p>
      <text:p text:style-name="Standard"><text:span text:style-name="Domyślna_20_czcionka_20_akapitu"><text:span text:style-name="T2">Imię i nazwisko ojca ; <text:s text:c="53"/></text:span></text:span></text:p>
      <text:p text:style-name="P8"><text:s text:c="10"/></text:p>
      <text:p text:style-name="P8">………………………………………………………</text:p>
      <text:p text:style-name="P8">Imię i nazwisko dziecka</text:p>
      <text:p text:style-name="P8"/>
      <text:p text:style-name="P8">………………………………………………………</text:p>
      <text:p text:style-name="P8"/>
      <text:p text:style-name="P8">………………………………………………………</text:p>
      <text:p text:style-name="P8">Adres zamieszkania</text:p>
      <text:p text:style-name="P8"/>
      <text:p text:style-name="P8">………………………………………………………</text:p>
      <text:p text:style-name="P8">Telefon kontaktowy</text:p>
      <text:p text:style-name="P8"/>
      <text:p text:style-name="P9">OŚWIADCZENIE</text:p>
      <text:p text:style-name="P9"/>
      <text:p text:style-name="P10">Ja, niżej podpisany(a)…………………………………………………., niniejszym oświadczam, że :</text:p>
      <text:p text:style-name="P10"/>
      <text:list xml:id="list2306316419" text:style-name="L1">
        <text:list-item>
          <text:p text:style-name="P18">Stan zdrowia mojego dziecka jest dobry i nie występują u niego objawy typowe dla zakażenia wirusem SARS-Co V-2 (podwyższona temperatura, kaszel, katar, wymioty, itp.)</text:p>
        </text:list-item>
        <text:list-item>
          <text:p text:style-name="P18">Nie występują u mnie objawy ostrej infekcji dróg oddechowych, takie jak: gorączka, kaszel, duszności.</text:p>
        </text:list-item>
        <text:list-item>
          <text:p text:style-name="P19"><text:span text:style-name="Domyślna_20_czcionka_20_akapitu"><text:span text:style-name="T3">Nie jest mi wiadome, aby w okresie 14 dni moje dziecko, ja, ani nikt z domowników miał kontakt z osobą, u której potwierdzono bądź podejrzewano zakażenie wirusem </text:span></text:span><text:span text:style-name="Domyślna_20_czcionka_20_akapitu"><text:span text:style-name="T4">SARS-Co V-2</text:span></text:span></text:p>
        </text:list-item>
        <text:list-item>
          <text:p text:style-name="P18">Osoby, z którymi zamieszkuje dziecko nie są objęte kwarantanną, ani izolacją w warunkach domowych.</text:p>
        </text:list-item>
        <text:list-item>
          <text:p text:style-name="P18">Wyrażam zgodę/nie wyrażam zgody* na każdorazowy pomiar temperatury ciała mojego dziecka przez pracownika szkoły <text:s/>przy przyjęciu do szkoły oraz na pomiar temperatury w trakcie trwania zajęć.</text:p>
        </text:list-item>
        <text:list-item>
          <text:p text:style-name="P18">W przypadku wystąpienia u mojego dziecka niepokojących objawów chorobowych w trakcie pobytu w szkole, zobowiązuję się do odebrania dziecka w trybie natychmiastowym.</text:p>
        </text:list-item>
        <text:list-item>
          <text:p text:style-name="P18">O każdorazowej zmianie powyższych oświadczeń natychmiast powiadomię dyrektora szkoły.</text:p>
        </text:list-item>
        <text:list-item>
          <text:p text:style-name="P19"><text:span text:style-name="Domyślna_20_czcionka_20_akapitu"><text:span text:style-name="T3">Zapoznałem(am) się z</text:span></text:span><text:span text:style-name="Domyślna_20_czcionka_20_akapitu"><text:span text:style-name="T5"> Regulaminem dotyczącym Wewnętrznych Procedur Bezpieczeństwa <text:s/>i nie wnoszę do niego żadnych zastrzeżeń.</text:span></text:span></text:p>
        </text:list-item>
      </text:list>
      <text:p text:style-name="P12"/>
      <text:p text:style-name="P12"/>
      <text:p text:style-name="P12"/>
      <text:p text:style-name="P12"/>
      <text:p text:style-name="P12">…………………………………………………………..</text:p>
      <text:p text:style-name="P13"><text:s text:c="144"/>czytelny podpis Rodzica/Opiekuna</text:p>
      <text:p text:style-name="P13">--------------------------------------------</text:p>
      <text:p text:style-name="P11"><text:soft-page-break/><text:span text:style-name="Domyślna_20_czcionka_20_akapitu"><text:span text:style-name="T6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dc:creator>user</dc:creator>
    <meta:creation-date>2020-09-01T10:43:00Z</meta:creation-date>
    <dc:date>2020-09-01T10:43:00Z</dc:date>
    <meta:print-date>2020-09-01T10:42:00Z</meta:print-date>
    <meta:editing-cycles>2</meta:editing-cycles>
    <meta:editing-duration>PT0S</meta:editing-duration>
    <meta:document-statistic meta:table-count="2" meta:image-count="0" meta:object-count="0" meta:page-count="3" meta:paragraph-count="58" meta:word-count="454" meta:character-count="3679" meta:non-whitespace-character-count="2859"/>
    <meta:template xlink:type="simple" xlink:actuate="onRequest" xlink:title="" xlink:href="../../../AppData/Local/Microsoft/Windows/INetCache/Content.Outlook/0EU8X0LN/załącznik%201_2%20do%20regulaminu%20szkoły%20covid%2019.odt/Normal"/>
  </office:meta>
</office:document-meta>
</file>