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margin-left="3.1354in">
        <style:tab-stops/>
      </style:paragraph-properties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1972in" fo:text-indent="-0.1972in">
        <style:tab-stops/>
      </style:paragraph-properties>
    </style:style>
    <style:style style:name="P28" style:parent-style-name="Standard" style:family="paragraph">
      <style:paragraph-properties fo:margin-left="0.1972in" fo:text-indent="-0.1972in">
        <style:tab-stops/>
      </style:paragraph-properties>
    </style:style>
    <style:style style:name="P29" style:parent-style-name="Standard" style:family="paragraph">
      <style:paragraph-properties fo:margin-left="0.1972in" fo:text-indent="-0.1972in">
        <style:tab-stops/>
      </style:paragraph-properties>
    </style:style>
    <style:style style:name="P30" style:parent-style-name="Standard" style:family="paragraph">
      <style:paragraph-properties fo:margin-left="0.1972in" fo:text-indent="-0.1972in">
        <style:tab-stops/>
      </style:paragraph-properties>
    </style:style>
    <style:style style:name="P31" style:parent-style-name="Standard" style:family="paragraph">
      <style:paragraph-properties fo:margin-left="0.1972in" fo:text-indent="-0.1972in">
        <style:tab-stops/>
      </style:paragraph-properties>
    </style:style>
    <style:style style:name="P32" style:parent-style-name="Standard" style:family="paragraph">
      <style:paragraph-properties fo:margin-left="0.1972in" fo:text-indent="-0.1972in">
        <style:tab-stops/>
      </style:paragraph-properties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6" style:parent-style-name="Standard" style:family="paragraph">
      <style:paragraph-properties fo:margin-left="2.4618in" fo:text-indent="0.4923in">
        <style:tab-stops/>
      </style:paragraph-properties>
    </style:style>
    <style:style style:name="P47" style:parent-style-name="Standard" style:family="paragraph">
      <style:paragraph-properties fo:margin-left="0.1972in" fo:text-indent="-0.1972in">
        <style:tab-stops/>
      </style:paragraph-properties>
    </style:style>
    <style:style style:name="P48" style:parent-style-name="Standard" style:family="paragraph">
      <style:paragraph-properties fo:margin-left="0.1972in" fo:text-indent="-0.1972in">
        <style:tab-stops/>
      </style:paragraph-properties>
    </style:style>
    <style:style style:name="P49" style:parent-style-name="Standard" style:family="paragraph">
      <style:paragraph-properties fo:margin-left="0.1972in" fo:text-indent="-0.1972in">
        <style:tab-stops/>
      </style:paragraph-properties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P57" style:parent-style-name="Standard" style:family="paragraph">
      <style:paragraph-properties fo:margin-left="0.0986in" fo:text-indent="-0.0986in">
        <style:tab-stops/>
      </style:paragraph-properties>
    </style:style>
    <style:style style:name="P58" style:parent-style-name="Standard" style:family="paragraph">
      <style:paragraph-properties fo:margin-left="2.4618in" fo:text-indent="0.4923in">
        <style:tab-stops/>
      </style:paragraph-properties>
    </style:style>
    <style:style style:name="P59" style:parent-style-name="Standard" style:family="paragraph">
      <style:paragraph-properties fo:margin-left="2.4618in" fo:text-indent="0.4923in">
        <style:tab-stops/>
      </style:paragraph-properties>
    </style:style>
    <style:style style:name="P60" style:parent-style-name="Standard" style:family="paragraph">
      <style:paragraph-properties fo:margin-left="2.4618in" fo:text-indent="0.4923in">
        <style:tab-stops/>
      </style:paragraph-properties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tab/><text:tab/><text:tab/><text:tab/><text:tab/><text:tab/><text:s text:c="4"/>Załącznik nr 1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4"/>do Zarządzenia nr <text:s/>11/2020</text:span></text:p>
      <text:p text:style-name="P9">Dyrektora Szkoły Muzycznej I stopnia <text:s text:c="11"/>im. Ignacego J. Paderewskiego w Kluczborku</text:p>
      <text:p text:style-name="P10"><text:tab/><text:s text:c="59"/>z dnia<text:s/>31.08. 2020 roku</text:p>
      <text:p text:style-name="P11"/>
      <text:p text:style-name="P12"/>
      <text:p text:style-name="P13">REGULAMIN</text:p>
      <text:p text:style-name="P14">WYPOŻYCZALNI INSTRUMENTÓW MUZYCZNYCH</text:p>
      <text:p text:style-name="P15"/>
      <text:p text:style-name="P16"/>
      <text:p text:style-name="P17"><text:tab/><text:tab/><text:tab/><text:tab/><text:tab/><text:s text:c="7"/>Rozdział I</text:p>
      <text:p text:style-name="P18"><text:tab/><text:tab/><text:tab/><text:tab/><text:s text:c="5"/>POSTANOWIENIA OGÓLNE</text:p>
      <text:p text:style-name="Standard"/>
      <text:p text:style-name="Standard"><text:tab/><text:tab/><text:tab/><text:tab/><text:tab/><text:tab/>§ 1</text:p>
      <text:p text:style-name="Standard"/>
      <text:p text:style-name="Standard">Regulamin określa zasady funkcjonowania i korzystania z Wypożyczalni Instrumentów Muzycznych w Szkole Muzycznej I stopnia im. Ignacego J. Paderewskiego w Kluczborku – zwanej w dalszej treści regulaminu Wypożyczalnią.</text:p>
      <text:p text:style-name="Standard"/>
      <text:p text:style-name="Standard"><text:tab/><text:tab/><text:tab/><text:tab/><text:tab/><text:tab/></text:p>
      <text:p text:style-name="Standard"/>
      <text:p text:style-name="P19"><text:tab/><text:tab/><text:tab/><text:tab/><text:tab/><text:tab/>Rozdział II</text:p>
      <text:p text:style-name="P20"><text:tab/><text:tab/><text:tab/><text:s text:c="6"/>ORGANIZACJA PRACY WYPOŻYCZALNI</text:p>
      <text:p text:style-name="P21"/>
      <text:p text:style-name="P22"/>
      <text:p text:style-name="Standard"><text:tab/><text:tab/><text:tab/><text:tab/><text:tab/><text:tab/>§ 2</text:p>
      <text:p text:style-name="Standard"/>
      <text:p text:style-name="Standard">1. Wypożyczanie<text:s/>instrumentów prowadzone jest w godzinach pracy sekretariatu szkoły:</text:p>
      <text:p text:style-name="Standard"/>
      <text:p text:style-name="Standard"><text:tab/>w poniedziałek<text:s/><text:tab/><text:tab/>-<text:tab/><text:tab/>w godzinach od 9:00 do 17:00</text:p>
      <text:p text:style-name="Standard"><text:tab/>we wtorek, środę, czwartek i piątek -<text:tab/><text:s/>w godzinach <text:s/>od 8:00 do 16:00</text:p>
      <text:p text:style-name="Standard"/>
      <text:p text:style-name="Standard"/>
      <text:p text:style-name="Standard"/>
      <text:p text:style-name="Standard"/>
      <text:p text:style-name="P23"><text:tab/><text:tab/><text:tab/><text:tab/><text:tab/><text:tab/>Rozdział III</text:p>
      <text:p text:style-name="P24"><text:tab/><text:tab/><text:tab/><text:tab/>FINANSOWANIE WYPOŻYCZALNI</text:p>
      <text:p text:style-name="P25"/>
      <text:p text:style-name="P26"/>
      <text:p text:style-name="Standard"><text:tab/><text:tab/><text:tab/><text:tab/><text:tab/><text:tab/>§ 3</text:p>
      <text:p text:style-name="Standard"/>
      <text:p text:style-name="P27">1. Za wypożyczenie instrumentów pobiera się opłatę w wysokości zgodnej z Zarządzeniem <text:s/>Burmistrza Nr BR.0050.35.2020 <text:s/>z dnia 28 lutego 2020 r.</text:p>
      <text:p text:style-name="P28">2. Opłata ustalana jest w systemie półrocznym, tj.:</text:p>
      <text:p text:style-name="P29">- pierwsza opłata za okres od września do lutego</text:p>
      <text:p text:style-name="P30">- druga opłata za okres od marca do sierpnia</text:p>
      <text:p text:style-name="P31">3. Opłatę należy uiszczać na konto bankowe:</text:p>
      <text:p text:style-name="P32"/>
      <text:p text:style-name="P33"><text:s text:c="4"/><text:span text:style-name="T34">04 1240 3464 1111 0010 9567 9119</text:span></text:p>
      <text:p text:style-name="P35"/>
      <text:p text:style-name="P36">4. Termin płatności ustalony zostaje do ostatniego dnia miesiąca, w którym <text:s/>wypożyczono instrument</text:p>
      <text:p text:style-name="P37">5.<text:s/><text:span text:style-name="T38">W przypadku nieuregulowania zapłaty w<text:s/></text:span><text:span text:style-name="T39">terminie określonym w niniejszej umowie, zostaną <text:s text:c="4"/>naliczone odsetki za każdy dzień zwłoki.</text:span></text:p>
      <text:p text:style-name="P40">6. W przypadku wypożyczenia instrumentu na niepełny okres rozliczeniowy ( mniej niż 6 miesięcy) opłata będzie naliczona jako ilość miesięcy użyczenia pomnożone przez stawkę miesięczną. Tak wyliczona opłata zostanie przedłożona do uiszczenia dla osób wypożyczających instrument <text:s text:c="2"/></text:p>
      <text:p text:style-name="P41"><text:s text:c="5"/>w miesiącach późniejszych niż wrzesień lub marzec albo też zostanie skorygowana dla osób zwracających instrument przed zakończeniem okresu rozliczeniowego w formie zwrotu nadpłaconej kwoty.</text:p>
      <text:p text:style-name="P42">7.<text:s/><text:span text:style-name="T43">Istnieje możliwość płatności z wyprzedzeniem za cały rok, tj. od września do sierpnia.</text:span></text:p>
      <text:p text:style-name="P44">8. W wyjątkowych przypadkach za zgodą Dyrektora istnieje możliwość płatności miesięcznej <text:s text:c="7"/>( np. w formie zlecenia stałego).</text:p>
      <text:p text:style-name="P45">9. W przypadkach uzasadnionych trudną sytuacją finansową decyzję o zwolnieniu z opłaty podejmuje Burmistrz Miasta Kluczborka.</text:p>
      <text:p text:style-name="Standard"/>
      <text:p text:style-name="Standard"><text:tab/><text:tab/><text:tab/><text:tab/><text:tab/><text:tab/></text:p>
      <text:p text:style-name="P46">§ 4</text:p>
      <text:p text:style-name="Standard"/>
      <text:p text:style-name="P47">1. Stawki opłat za wypożyczenie instrumentów ustala stosownym Zarządzeniem Burmistrz Miasta Kluczborka.</text:p>
      <text:p text:style-name="Standard"/>
      <text:p text:style-name="Standard"/>
      <text:p text:style-name="Standard"><text:tab/><text:tab/><text:tab/><text:tab/><text:tab/><text:tab/></text:p>
      <text:p text:style-name="Standard"><text:tab/><text:tab/><text:tab/><text:tab/><text:tab/><text:tab/>§ 5</text:p>
      <text:p text:style-name="Standard"/>
      <text:p text:style-name="Standard">1. Dokumentowanie wypożyczeń odbywa się poprzez prowadzenie kartoteki umów użyczenia,</text:p>
      <text:p text:style-name="Standard"><text:s text:c="5"/>której wzór określa załącznik nr 1 do regulaminu.</text:p>
      <text:p text:style-name="P48">2. Istnieje możliwość wystawienia faktury na życzenie wypożyczającego.</text:p>
      <text:p text:style-name="Standard"/>
      <text:p text:style-name="Standard"><text:tab/><text:tab/><text:tab/><text:tab/><text:tab/><text:tab/>§ 6</text:p>
      <text:p text:style-name="Standard"/>
      <text:p text:style-name="P49">1.<text:s/>Administracja Oświaty w Kluczborku prowadzi ewidencję inwentarza Wypożyczalni w wersji <text:s text:c="5"/>elektronicznej.</text:p>
      <text:p text:style-name="Standard">2. Przepisy o gospodarce majątkowej, w tym o inwentaryzacji – stosuje się odpowiednio.</text:p>
      <text:p text:style-name="Standard"/>
      <text:p text:style-name="Standard"/>
      <text:p text:style-name="Standard"/>
      <text:p text:style-name="P50"><text:tab/><text:tab/><text:tab/><text:tab/><text:tab/><text:tab/>Rozdział IV</text:p>
      <text:p text:style-name="P51">ZASADY WYPOŻYCZANIA INSTRUMENTÓW MUZYCZNYCH</text:p>
      <text:p text:style-name="P52"/>
      <text:p text:style-name="Standard"><text:tab/><text:tab/><text:tab/><text:tab/><text:tab/><text:tab/>§ 7</text:p>
      <text:p text:style-name="P53"/>
      <text:p text:style-name="Standard">Do korzystania z Wypożyczalni, na zasadach określonych w regulaminie, uprawnieni są nauczyciele i uczniowie szkoły klas I – III cyklu 6-letniego oraz I – II cyklu 4-letniego. Dla uczniów klas starszych wypożyczanie możliwe jest w uzasadnionych przypadkach na wniosek rodzica.</text:p>
      <text:p text:style-name="Standard"/>
      <text:p text:style-name="Standard"><text:tab/><text:tab/><text:tab/><text:tab/><text:tab/><text:tab/>§ 8</text:p>
      <text:p text:style-name="Standard"/>
      <text:p text:style-name="Standard">Instrumenty znajdujące się na terenie szkoły oraz będące jej własnością są nieodpłatnie używane w czasie zajęć lekcyjnych przez nauczycieli.</text:p>
      <text:p text:style-name="P54"/>
      <text:p text:style-name="P55">§ 9</text:p>
      <text:p text:style-name="P56"/>
      <text:p text:style-name="Standard"/>
      <text:p text:style-name="P57">1.Osoba wypożyczająca instrument ponosi odpowiedzialność za<text:s/>jego właściwe używanie, zniszczenie lub zagubienie i zobowiązuje się pisemnie w umowie użyczenia do ponoszenia odpowiedzialności określonej w niniejszym regulaminie oraz zwrotu sprzętu w stanie nie pogorszonym w terminie 7 dni od daty wezwania.</text:p>
      <text:p text:style-name="Standard">2. W przypadku ucznia niepełnoletniego umowę użyczenia wypełnia rodzic lub pełnoletni opiekun.</text:p>
      <text:p text:style-name="Standard"/>
      <text:p text:style-name="P58">§ 10</text:p>
      <text:p text:style-name="P59"/>
      <text:p text:style-name="Standard">Z chwilą zwrotu instrumentu – nauczyciel sprawdza stan instrumentu i własnoręcznym podpisem potwierdza wszelkie zastrzeżenia i uwagi co do stanu zwróconego<text:s/>instrumentu.( Zał. Nr 2)</text:p>
      <text:p text:style-name="P60"/>
      <text:p text:style-name="Standard"/>
      <text:p text:style-name="Standard"/>
      <text:p text:style-name="Standard"/>
      <text:p text:style-name="Standard"><text:tab/><text:tab/><text:tab/><text:tab/><text:tab/><text:tab/>§ 11</text:p>
      <text:p text:style-name="Standard"/>
      <text:p text:style-name="Standard">1. Za zniszczenie lub zgubienie wypożyczonego sprzętu pobiera się opłatę w wysokości równej</text:p>
      <text:p text:style-name="Standard"><text:s text:c="4"/>kosztom naprawy tego sprzętu lub zakupu nowego egzemplarza w aktualnej cenie rynkowej.</text:p>
      <text:p text:style-name="Standard">2. Dopuszcza się możliwość<text:s/>zakupu przez osobę wypożyczającą nowego identycznego egzemplarza</text:p>
      <text:p text:style-name="Standard"><text:s text:c="5"/>zagubionego instrumentu.</text:p>
      <text:p text:style-name="Standard"/>
      <text:p text:style-name="Standard"/>
      <text:p text:style-name="P61"><text:tab/><text:tab/><text:tab/><text:tab/><text:tab/><text:tab/>Rozdział V</text:p>
      <text:p text:style-name="P62"><text:tab/><text:tab/><text:tab/><text:tab/><text:s text:c="2"/>POSTANOWIENIA KOŃCOWE</text:p>
      <text:p text:style-name="P63"/>
      <text:p text:style-name="Standard"><text:tab/><text:tab/><text:tab/><text:tab/><text:tab/><text:tab/></text:p>
      <text:p text:style-name="Standard"><text:tab/><text:tab/><text:tab/><text:tab/><text:tab/><text:tab/>§ 12</text:p>
      <text:p text:style-name="Standard"/>
      <text:p text:style-name="Standard"><text:s/>Przepisy o gospodarce finansowo – księgowej, materiałowej oraz o kontroli wewnętrznej stosuje</text:p>
      <text:p text:style-name="Standard"><text:s text:c="4"/>się odpowiednio.</text:p>
      <text:p text:style-name="Standard"/>
      <text:p text:style-name="Standard"/>
      <text:p text:style-name="Standard"/>
      <text:p text:style-name="Standard"><text:tab/><text:tab/><text:tab/><text:tab/><text:tab/><text:tab/>§ 13</text:p>
      <text:p text:style-name="Standard"/>
      <text:p text:style-name="Standard">W sprawach odpowiedzialności osoby upoważnionej oraz odpowiedzialności osoby wypożyczającej sprzęt stosuje się odpowiednio przepisy Kodeksu Cywilnego.</text:p>
      <text:p text:style-name="Standard"/>
      <text:p text:style-name="Standard"><text:tab/><text:tab/><text:tab/><text:tab/><text:tab/><text:tab/>§ 14</text:p>
      <text:p text:style-name="Standard"/>
      <text:p text:style-name="Standard">Sprawy nieuregulowane w niniejszym regulaminie<text:s/>rozstrzyga Dyrektor szkoły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</meta:initial-creator>
    <dc:creator>user</dc:creator>
    <meta:creation-date>2020-08-18T07:56:00Z</meta:creation-date>
    <dc:date>2020-09-02T12:31:00Z</dc:date>
    <meta:print-date>2020-09-02T12:30:00Z</meta:print-date>
    <meta:template xlink:href="Normal.dotm" xlink:type="simple"/>
    <meta:editing-cycles>12</meta:editing-cycles>
    <meta:editing-duration>PT3420S</meta:editing-duration>
    <meta:document-statistic meta:page-count="1" meta:paragraph-count="9" meta:word-count="681" meta:character-count="4763" meta:row-count="34" meta:non-whitespace-character-count="4091"/>
  </office:meta>
</office:document-meta>
</file>