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margin-left="3.1354in">
        <style:tab-stops/>
      </style:paragraph-properties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1972in" fo:text-indent="-0.1972in">
        <style:tab-stops/>
      </style:paragraph-properties>
    </style:style>
    <style:style style:name="P26" style:parent-style-name="Standard" style:family="paragraph">
      <style:paragraph-properties fo:margin-left="0.1972in" fo:text-indent="-0.1972in">
        <style:tab-stops/>
      </style:paragraph-properties>
    </style:style>
    <style:style style:name="P27" style:parent-style-name="Standard" style:family="paragraph">
      <style:paragraph-properties fo:margin-left="0.1972in" fo:text-indent="-0.1972in">
        <style:tab-stops/>
      </style:paragraph-properties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30" style:parent-style-name="Normalny" style:family="paragraph">
      <style:paragraph-properties fo:margin-left="0.1972in" fo:text-indent="-0.1972in">
        <style:tab-stops/>
      </style:paragraph-properties>
    </style:style>
    <style:style style:name="P31" style:parent-style-name="Normalny" style:family="paragraph">
      <style:paragraph-properties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style:vertical-align="auto" fo:margin-left="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41" style:parent-style-name="Standard" style:family="paragraph">
      <style:paragraph-properties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left="0.1972in" fo:text-indent="-0.1972in">
        <style:tab-stops/>
      </style:paragraph-properties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P45" style:parent-style-name="Standard" style:family="paragraph">
      <style:paragraph-properties fo:margin-left="0.1972in" fo:text-indent="-0.1972in">
        <style:tab-stops/>
      </style:paragraph-properties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P52" style:parent-style-name="Standard" style:family="paragraph">
      <style:paragraph-properties fo:margin-left="0.0986in" fo:text-indent="-0.0986in">
        <style:tab-stops/>
      </style:paragraph-properties>
    </style:style>
    <style:style style:name="P53" style:parent-style-name="Standard" style:family="paragraph">
      <style:paragraph-properties fo:margin-left="2.4618in" fo:text-indent="0.4923in">
        <style:tab-stops/>
      </style:paragraph-properties>
    </style:style>
    <style:style style:name="P54" style:parent-style-name="Standard" style:family="paragraph">
      <style:paragraph-properties fo:margin-left="2.4618in" fo:text-indent="0.4923in">
        <style:tab-stops/>
      </style:paragraph-properties>
    </style:style>
    <style:style style:name="P55" style:parent-style-name="Standard" style:family="paragraph">
      <style:paragraph-properties fo:margin-left="2.4618in" fo:text-indent="0.4923in">
        <style:tab-stops/>
      </style:paragraph-properties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s text:c="4"/>Załącznik nr 1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do Zarządzenia nr <text:s/>3/2020</text:span></text:p>
      <text:p text:style-name="P9">Dyrektora Szkoły Muzycznej I stopnia <text:s text:c="11"/>im. Ignacego J. Paderewskiego w Kluczborku</text:p>
      <text:p text:style-name="Standard"><text:span text:style-name="T10"><text:tab/></text:span><text:span text:style-name="T11"><text:s text:c="59"/>z dnia 27.01. 2020 roku</text:span></text:p>
      <text:p text:style-name="P12"><text:tab/></text:p>
      <text:p text:style-name="P13"/>
      <text:p text:style-name="P14"/>
      <text:p text:style-name="P15"><text:tab/><text:tab/><text:tab/><text:tab/><text:tab/><text:s text:c="7"/>Rozdział I</text:p>
      <text:p text:style-name="P16"><text:tab/><text:tab/><text:tab/><text:tab/><text:s text:c="5"/>POSTANOWIENIA OGÓLNE</text:p>
      <text:p text:style-name="Standard"/>
      <text:p text:style-name="Standard"><text:tab/><text:tab/><text:tab/><text:tab/><text:tab/><text:tab/>§ 1</text:p>
      <text:p text:style-name="Standard"/>
      <text:p text:style-name="Standard">Regulamin określa zasady funkcjonowania i korzystania z Wypożyczalni Instrumentów Muzycznych w Szkole Muzycznej I stopnia im. Ignacego J. Paderewskiego w Kluczborku – zwanej w dalszej treści regulaminu Wypożyczalnią.</text:p>
      <text:p text:style-name="Standard"/>
      <text:p text:style-name="Standard"><text:tab/><text:tab/><text:tab/><text:tab/><text:tab/><text:tab/></text:p>
      <text:p text:style-name="Standard"/>
      <text:p text:style-name="P17"><text:tab/><text:tab/><text:tab/><text:tab/><text:tab/><text:tab/>Rozdział II</text:p>
      <text:p text:style-name="P18"><text:tab/><text:tab/><text:tab/><text:s text:c="6"/>ORGANIZACJA PRACY WYPOŻYCZALNI</text:p>
      <text:p text:style-name="P19"/>
      <text:p text:style-name="P20"/>
      <text:p text:style-name="Standard"><text:tab/><text:tab/><text:tab/><text:tab/><text:tab/><text:tab/>§ 2</text:p>
      <text:p text:style-name="Standard"/>
      <text:p text:style-name="Standard">1. Wypożyczanie instrumentów prowadzone jest w godzinach pracy<text:s/>sekretariatu szkoły:</text:p>
      <text:p text:style-name="Standard"/>
      <text:p text:style-name="Standard"><text:tab/>w poniedziałek<text:s/><text:tab/><text:tab/>-<text:tab/><text:tab/>w godzinach od 9:00 do 17:00</text:p>
      <text:p text:style-name="Standard"><text:tab/>we wtorek, środę, czwartek i piątek -<text:tab/><text:s/>w godzinach <text:s/>od 8:00 do 16:00</text:p>
      <text:p text:style-name="Standard"/>
      <text:p text:style-name="Standard"/>
      <text:p text:style-name="Standard">5. Dni wypożyczania instrumentów stanowią graniczne terminy wypożyczeń i</text:p>
      <text:p text:style-name="Standard"><text:s text:c="4"/>zwrotów, w odniesieniu do których nalicza się stawki opłat miesięcznych.</text:p>
      <text:p text:style-name="Standard"/>
      <text:p text:style-name="Standard"/>
      <text:p text:style-name="Standard"/>
      <text:p text:style-name="P21"><text:tab/><text:tab/><text:tab/><text:tab/><text:tab/><text:tab/>Rozdział III</text:p>
      <text:p text:style-name="P22"><text:tab/><text:tab/><text:tab/><text:tab/>FINANSOWANIE WYPOŻYCZALNI</text:p>
      <text:p text:style-name="P23"/>
      <text:p text:style-name="P24"/>
      <text:p text:style-name="Standard"><text:tab/><text:tab/><text:tab/><text:tab/><text:tab/><text:tab/>§ 3</text:p>
      <text:p text:style-name="Standard"/>
      <text:p text:style-name="P25">1. Za wypożyczenie instrumentów pobiera się opłatę w wysokości zgodnej z Zarządzeniem <text:s/>Burmistrza Nr BR.0050.35.2020 <text:s/>z dnia 28 lutego 2020 r.</text:p>
      <text:p text:style-name="P26">2. Opłata<text:s/>ustalana jest w systemie miesięcznym. W przypadku użyczenia instrumentu na okres <text:s text:c="4"/>połowy miesiąca lub mniej opłata ulega zmniejszeniu o połowę. Powyżej połowy miesiąca odpłatność wynosi 100 %</text:p>
      <text:p text:style-name="P27">3. Opłatę można uiszczać w sekretariacie szkoły lub na konto<text:s/>bankowe:</text:p>
      <text:p text:style-name="P28"><text:s text:c="4"/><text:span text:style-name="T29">04 1240 3464 1111 0010 9567 9119</text:span></text:p>
      <text:p text:style-name="P30"/>
      <text:p text:style-name="P31">4.<text:s/><text:span text:style-name="T32">W przypadku nieuregulowania zapłaty w terminie określonym w niniejszej umowie, zostaną <text:s text:c="4"/>naliczone odsetki za każdy dzień zwłoki.</text:span></text:p>
      <text:p text:style-name="P33"><text:span text:style-name="T34">Termin płatności ustalony zostaje<text:s/></text:span><text:span text:style-name="T35">do ostatniego dnia miesiąca.<text:s/></text:span><text:span text:style-name="T36">Po tym<text:s/></text:span><text:span text:style-name="T37">terminie płatność (wraz z odsetkami )<text:s/></text:span><text:span text:style-name="T38">tylko i wyłącznie</text:span><text:span text:style-name="T39"><text:s/>na w/w konto bankowe na podstawie wystawionej faktury.</text:span></text:p>
      <text:p text:style-name="Normalny">5.<text:s/><text:span text:style-name="T40">Istnieje możliwość płatności z wyprzedzeniem za dłuższy okres.</text:span></text:p>
      <text:p text:style-name="P41">6. W przypadkach uzasadnionych trudną sytuacją finansową decyzję o zwolnieniu z<text:s/>opłaty podejmuje Burmistrz Miasta Kluczborka.</text:p>
      <text:p text:style-name="Standard"/>
      <text:p text:style-name="Standard"><text:tab/><text:tab/><text:tab/><text:tab/><text:tab/><text:tab/></text:p>
      <text:p text:style-name="P42">§ 4</text:p>
      <text:p text:style-name="Standard"/>
      <text:p text:style-name="P43">1. Stawki opłat za wypożyczenie instrumentów ustala stosownym Zarządzeniem Burmistrz Miasta Kluczborka.</text:p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§ 5</text:p>
      <text:p text:style-name="Standard"/>
      <text:p text:style-name="Standard">1. Dokumentowanie wypożyczeń odbywa się poprzez prowadzenie kartoteki umów użyczenia,</text:p>
      <text:p text:style-name="Standard"><text:s text:c="5"/>której wzór określa załącznik nr 1 do regulaminu.</text:p>
      <text:p text:style-name="P44">2. Dokumentowanie wpłat za wypożyczenie instrumentów odbywa się poprzez wystawienie paragonu z kasy fiskalnej lub faktury na życzenie wypożyczającego.</text:p>
      <text:p text:style-name="Standard"/>
      <text:p text:style-name="Standard"><text:tab/><text:tab/><text:tab/><text:tab/><text:tab/><text:tab/>§ 6</text:p>
      <text:p text:style-name="Standard"/>
      <text:p text:style-name="P45">1. Administracja Oświaty<text:s/>w Kluczborku prowadzi ewidencję inwentarza Wypożyczalni w wersji <text:s text:c="5"/>elektronicznej.</text:p>
      <text:p text:style-name="Standard">2. Przepisy o gospodarce majątkowej, w tym o inwentaryzacji – stosuje się odpowiednio.</text:p>
      <text:p text:style-name="Standard"/>
      <text:p text:style-name="Standard"/>
      <text:p text:style-name="Standard"/>
      <text:p text:style-name="P46"><text:tab/><text:tab/><text:tab/><text:tab/><text:tab/><text:tab/>Rozdział IV</text:p>
      <text:p text:style-name="P47">ZASADY WYPOŻYCZANIA INSTRUMENTÓW MUZYCZNYCH</text:p>
      <text:p text:style-name="P48"/>
      <text:p text:style-name="Standard"><text:tab/><text:tab/><text:tab/><text:tab/><text:tab/><text:tab/>§ 7</text:p>
      <text:p text:style-name="P49"/>
      <text:p text:style-name="Standard">Do<text:s/>korzystania z Wypożyczalni, na zasadach określonych w regulaminie, uprawnieni są nauczyciele i uczniowie szkoły klas I – III cyklu 6-letniego oraz I – II cyklu 4-letniego. Dla uczniów klas starszych wypożyczanie możliwe jest w uzasadnionych przypadkach na<text:s/>wniosek rodzica.</text:p>
      <text:p text:style-name="Standard"/>
      <text:p text:style-name="Standard"><text:tab/><text:tab/><text:tab/><text:tab/><text:tab/><text:tab/>§ 8</text:p>
      <text:p text:style-name="Standard"/>
      <text:p text:style-name="Standard">Instrumenty znajdujące się na terenie szkoły oraz będące jej własnością są nieodpłatnie używane w czasie zajęć lekcyjnych przez nauczycieli.</text:p>
      <text:p text:style-name="P50">§ 9</text:p>
      <text:p text:style-name="P51"/>
      <text:p text:style-name="Standard"/>
      <text:p text:style-name="P52">1.Osoba wypożyczająca instrument ponosi odpowiedzialność za jego właściwe używanie, zniszczenie lub zagubienie i zobowiązuje się pisemnie w umowie użyczenia do ponoszenia odpowiedzialności określonej w niniejszym regulaminie oraz zwrotu sprzętu w stanie nie pogorszonym w terminie 7 dni od daty wezwania.</text:p>
      <text:p text:style-name="Standard">2. W przypadku ucznia niepełnoletniego umowę użyczenia wypełnia rodzic lub pełnoletni opiekun.</text:p>
      <text:p text:style-name="Standard"/>
      <text:p text:style-name="P53">§ 10</text:p>
      <text:p text:style-name="P54"/>
      <text:p text:style-name="Standard">Z chwilą zwrotu instrumentu – nauczyciel sprawdza stan instrumentu i własnoręcznym podpisem potwierdza wszelkie zastrzeżenia i uwagi co do stanu zwróconego instrumentu.( Zał. Nr 2)</text:p>
      <text:p text:style-name="P55"/>
      <text:p text:style-name="Standard"/>
      <text:p text:style-name="Standard"/>
      <text:p text:style-name="Standard"/>
      <text:p text:style-name="Standard"><text:tab/><text:tab/><text:tab/><text:tab/><text:tab/><text:tab/>§ 11</text:p>
      <text:p text:style-name="Standard"/>
      <text:p text:style-name="Standard">1. Za zniszczenie lub<text:s/>zgubienie wypożyczonego sprzętu pobiera się opłatę w wysokości równej</text:p>
      <text:p text:style-name="Standard"><text:s text:c="4"/>kosztom naprawy tego sprzętu lub zakupu nowego egzemplarza w aktualnej cenie rynkowej.</text:p>
      <text:p text:style-name="Standard">2. Dopuszcza się możliwość zakupu przez osobę wypożyczającą nowego identycznego egzemplarza</text:p>
      <text:p text:style-name="Standard"><text:s text:c="5"/>zagubionego instrumentu.</text:p>
      <text:p text:style-name="Standard"/>
      <text:p text:style-name="Standard"/>
      <text:p text:style-name="P56"><text:tab/><text:tab/><text:tab/><text:tab/><text:tab/><text:tab/>Rozdział V</text:p>
      <text:p text:style-name="P57"><text:tab/><text:tab/><text:tab/><text:tab/><text:s text:c="2"/>POSTANOWIENIA KOŃCOWE</text:p>
      <text:p text:style-name="P58"/>
      <text:p text:style-name="Standard"><text:tab/><text:tab/><text:tab/><text:tab/><text:tab/><text:tab/></text:p>
      <text:p text:style-name="Standard"><text:tab/><text:tab/><text:tab/><text:tab/><text:tab/><text:tab/>§ 12</text:p>
      <text:p text:style-name="Standard"/>
      <text:p text:style-name="Standard"><text:s/>Przepisy o gospodarce finansowo – księgowej, materiałowej oraz o kontroli wewnętrznej stosuje</text:p>
      <text:p text:style-name="Standard"><text:s text:c="4"/>się odpowiednio.</text:p>
      <text:p text:style-name="Standard"/>
      <text:p text:style-name="Standard"/>
      <text:p text:style-name="Standard"/>
      <text:p text:style-name="Standard"><text:tab/><text:tab/><text:tab/><text:tab/><text:tab/><text:tab/>§ 13</text:p>
      <text:p text:style-name="Standard"/>
      <text:p text:style-name="Standard">W sprawach odpowiedzialności<text:s/>osoby upoważnionej oraz odpowiedzialności osoby wypożyczającej sprzęt stosuje się odpowiednio przepisy Kodeksu Cywilnego.</text:p>
      <text:p text:style-name="Standard"/>
      <text:p text:style-name="Standard"><text:tab/><text:tab/><text:tab/><text:tab/><text:tab/><text:tab/>§ 14</text:p>
      <text:p text:style-name="Standard"/>
      <text:p text:style-name="Standard">W sprawach nieuregulowanych w niniejszym regulaminie rozstrzyga Dyrektor szkoły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user</dc:creator>
    <meta:creation-date>2020-01-17T14:14:00Z</meta:creation-date>
    <dc:date>2020-03-04T12:41:00Z</dc:date>
    <meta:print-date>2020-01-28T08:14:00Z</meta:print-date>
    <meta:template xlink:href="Normal.dotm" xlink:type="simple"/>
    <meta:editing-cycles>20</meta:editing-cycles>
    <meta:editing-duration>PT6540S</meta:editing-duration>
    <meta:document-statistic meta:page-count="1" meta:paragraph-count="8" meta:word-count="642" meta:character-count="4489" meta:row-count="32" meta:non-whitespace-character-count="3855"/>
  </office:meta>
</office:document-meta>
</file>