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1d24" officeooo:paragraph-rsid="000a04a6" style:font-weight-asian="bold" style:font-weight-complex="bold"/>
    </style:style>
    <style:style style:name="P2" style:family="paragraph" style:parent-style-name="Text_20_body" style:list-style-name="L1">
      <style:text-properties officeooo:paragraph-rsid="000a04a6"/>
    </style:style>
    <style:style style:name="P3" style:family="paragraph" style:parent-style-name="Text_20_body" style:list-style-name="L16">
      <style:text-properties officeooo:paragraph-rsid="000a04a6"/>
    </style:style>
    <style:style style:name="P4" style:family="paragraph" style:parent-style-name="Text_20_body" style:list-style-name="L17">
      <style:text-properties officeooo:paragraph-rsid="000a04a6"/>
    </style:style>
    <style:style style:name="P5" style:family="paragraph" style:parent-style-name="Text_20_body" style:list-style-name="L18">
      <style:text-properties officeooo:paragraph-rsid="000a04a6"/>
    </style:style>
    <style:style style:name="P6" style:family="paragraph" style:parent-style-name="Text_20_body" style:list-style-name="L19">
      <style:text-properties officeooo:paragraph-rsid="000a04a6"/>
    </style:style>
    <style:style style:name="P7" style:family="paragraph" style:parent-style-name="Text_20_body" style:list-style-name="L20">
      <style:text-properties officeooo:paragraph-rsid="000a04a6"/>
    </style:style>
    <style:style style:name="P8" style:family="paragraph" style:parent-style-name="Text_20_body" style:list-style-name="L21">
      <style:text-properties officeooo:paragraph-rsid="000a04a6"/>
    </style:style>
    <style:style style:name="P9" style:family="paragraph" style:parent-style-name="Text_20_body" style:list-style-name="L22">
      <style:text-properties officeooo:paragraph-rsid="000a04a6"/>
    </style:style>
    <style:style style:name="P10" style:family="paragraph" style:parent-style-name="Text_20_body" style:list-style-name="L23">
      <style:text-properties officeooo:paragraph-rsid="000a04a6"/>
    </style:style>
    <style:style style:name="P11" style:family="paragraph" style:parent-style-name="Text_20_body" style:list-style-name="L24">
      <style:text-properties officeooo:paragraph-rsid="000a04a6"/>
    </style:style>
    <style:style style:name="P12" style:family="paragraph" style:parent-style-name="Text_20_body" style:list-style-name="L25">
      <style:text-properties officeooo:paragraph-rsid="000a04a6"/>
    </style:style>
    <style:style style:name="P13" style:family="paragraph" style:parent-style-name="Text_20_body" style:list-style-name="L26">
      <style:text-properties officeooo:paragraph-rsid="000a04a6"/>
    </style:style>
    <style:style style:name="P14" style:family="paragraph" style:parent-style-name="Text_20_body" style:list-style-name="L27">
      <style:text-properties officeooo:paragraph-rsid="000a04a6"/>
    </style:style>
    <style:style style:name="P15" style:family="paragraph" style:parent-style-name="Text_20_body" style:list-style-name="L28">
      <style:text-properties officeooo:paragraph-rsid="000a04a6"/>
    </style:style>
    <style:style style:name="P16" style:family="paragraph" style:parent-style-name="Text_20_body" style:list-style-name="L29">
      <style:text-properties officeooo:paragraph-rsid="000a04a6"/>
    </style:style>
    <style:style style:name="P17" style:family="paragraph" style:parent-style-name="Text_20_body">
      <style:text-properties officeooo:paragraph-rsid="000a04a6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officeooo:paragraph-rsid="000a04a6"/>
    </style:style>
    <style:style style:name="P19" style:family="paragraph" style:parent-style-name="Text_20_body" style:list-style-name="L17">
      <style:paragraph-properties fo:margin-top="0cm" fo:margin-bottom="0cm" loext:contextual-spacing="false"/>
      <style:text-properties officeooo:paragraph-rsid="000a04a6"/>
    </style:style>
    <style:style style:name="P20" style:family="paragraph" style:parent-style-name="Text_20_body" style:list-style-name="L21">
      <style:paragraph-properties fo:margin-top="0cm" fo:margin-bottom="0cm" loext:contextual-spacing="false"/>
      <style:text-properties officeooo:paragraph-rsid="000a04a6"/>
    </style:style>
    <style:style style:name="P21" style:family="paragraph" style:parent-style-name="Text_20_body" style:list-style-name="L22">
      <style:paragraph-properties fo:margin-top="0cm" fo:margin-bottom="0cm" loext:contextual-spacing="false"/>
      <style:text-properties officeooo:paragraph-rsid="000a04a6"/>
    </style:style>
    <style:style style:name="P22" style:family="paragraph" style:parent-style-name="Text_20_body" style:list-style-name="L23">
      <style:paragraph-properties fo:margin-top="0cm" fo:margin-bottom="0cm" loext:contextual-spacing="false"/>
      <style:text-properties officeooo:paragraph-rsid="000a04a6"/>
    </style:style>
    <style:style style:name="P23" style:family="paragraph" style:parent-style-name="Text_20_body" style:list-style-name="L24">
      <style:paragraph-properties fo:margin-top="0cm" fo:margin-bottom="0cm" loext:contextual-spacing="false"/>
      <style:text-properties officeooo:paragraph-rsid="000a04a6"/>
    </style:style>
    <style:style style:name="P24" style:family="paragraph" style:parent-style-name="Text_20_body" style:list-style-name="L25">
      <style:paragraph-properties fo:margin-top="0cm" fo:margin-bottom="0cm" loext:contextual-spacing="false"/>
      <style:text-properties officeooo:paragraph-rsid="000a04a6"/>
    </style:style>
    <style:style style:name="P25" style:family="paragraph" style:parent-style-name="Text_20_body" style:list-style-name="L26">
      <style:paragraph-properties fo:margin-top="0cm" fo:margin-bottom="0cm" loext:contextual-spacing="false"/>
      <style:text-properties officeooo:paragraph-rsid="000a04a6"/>
    </style:style>
    <style:style style:name="P26" style:family="paragraph" style:parent-style-name="Text_20_body" style:list-style-name="L27">
      <style:paragraph-properties fo:margin-top="0cm" fo:margin-bottom="0cm" loext:contextual-spacing="false"/>
      <style:text-properties officeooo:paragraph-rsid="000a04a6"/>
    </style:style>
    <style:style style:name="P27" style:family="paragraph" style:parent-style-name="Text_20_body" style:list-style-name="L28">
      <style:paragraph-properties fo:margin-top="0cm" fo:margin-bottom="0cm" loext:contextual-spacing="false"/>
      <style:text-properties officeooo:paragraph-rsid="000a04a6"/>
    </style:style>
    <style:style style:name="P28" style:family="paragraph" style:parent-style-name="Text_20_body" style:list-style-name="L29">
      <style:paragraph-properties fo:margin-top="0cm" fo:margin-bottom="0cm" loext:contextual-spacing="false"/>
      <style:text-properties officeooo:paragraph-rsid="000a04a6"/>
    </style:style>
    <style:style style:name="P29" style:family="paragraph" style:parent-style-name="Heading_20_2">
      <style:text-properties fo:font-weight="bold" officeooo:rsid="001e1d24" officeooo:paragraph-rsid="000a04a6" style:font-weight-asian="bold" style:font-weight-complex="bold"/>
    </style:style>
    <style:style style:name="P30" style:family="paragraph" style:parent-style-name="Heading_20_2">
      <style:text-properties fo:font-weight="bold" officeooo:rsid="000a04a6" officeooo:paragraph-rsid="000a04a6" style:font-weight-asian="bold" style:font-weight-complex="bold"/>
    </style:style>
    <style:style style:name="P31" style:family="paragraph" style:parent-style-name="Heading_20_2">
      <style:text-properties fo:font-weight="bold" officeooo:paragraph-rsid="000a04a6"/>
    </style:style>
    <style:style style:name="P32" style:family="paragraph" style:parent-style-name="Heading_20_2">
      <style:text-properties officeooo:paragraph-rsid="000a04a6"/>
    </style:style>
    <style:style style:name="P33" style:family="paragraph" style:parent-style-name="Heading_20_1">
      <style:text-properties fo:font-weight="bold" officeooo:paragraph-rsid="000a04a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Klasa I</text:h>
      <text:h text:style-name="P29" text:outline-level="2">Tydzień I - Lekcja 1 i 2 (16-20.03)</text:h>
      <text:list xml:id="list2007715738" text:style-name="L1">
        <text:list-item>
          <text:p text:style-name="P18">ćwiczenia słuchowe -korzystaj ze strony <text:a xlink:type="simple" xlink:href="http://www.dur-moll.pl/" text:style-name="Internet_20_link" text:visited-style-name="Visited_20_Internet_20_Link">www.dur-moll.pl</text:a> (interiwały, trójdźwieki).</text:p>
        </text:list-item>
        <text:list-item>
          <text:p text:style-name="P2">7 s. 44</text:p>
        </text:list-item>
      </text:list>
      <text:p text:style-name="P17">[audio m4a="http://szkolamuzyczna.kluczbork.pl/wp-content/uploads/2019/05/interwaly-1-7-s.-44.m4a"][/audio]</text:p>
      <text:list xml:id="list2717116071" text:style-name="L16">
        <text:list-item>
          <text:p text:style-name="P3">czytanie nut a vista (ze słowami / literowo / solmizacyjnie) – 2A / 47</text:p>
        </text:list-item>
      </text:list>
      <text:p text:style-name="P17">[audio m4a="http://szkolamuzyczna.kluczbork.pl/wp-content/uploads/2019/05/pracowite-nutki-2a_47.m4a"][/audio]</text:p>
      <text:list xml:id="list264034368" text:style-name="L17">
        <text:list-item>
          <text:p text:style-name="P19">ćwiczenia rytmiczne – nr 23, 24 (ksero)</text:p>
        </text:list-item>
        <text:list-item>
          <text:p text:style-name="P4">zadanie teoretyczne - 7, 8 s. 55 (znaczek przy interwale oznacza interwał mały np. sekunda mała).</text:p>
        </text:list-item>
      </text:list>
      <text:h text:style-name="P31" text:outline-level="2" text:is-list-header="true">Tydzień II - Lekcja 3 i 4 (23-27.03)</text:h>
      <text:list xml:id="list3440163787" text:style-name="L18">
        <text:list-item>
          <text:p text:style-name="P5">ćwiczenia słuchowe – 8 s. 44,</text:p>
        </text:list-item>
      </text:list>
      <text:p text:style-name="P17">[audio m4a="http://szkolamuzyczna.kluczbork.pl/wp-content/uploads/2019/05/interwaly-2-8-s.-44.m4a"][/audio]</text:p>
      <text:list xml:id="list2843852593" text:style-name="L19">
        <text:list-item>
          <text:p text:style-name="P6">9 s. 84.</text:p>
        </text:list-item>
      </text:list>
      <text:p text:style-name="P17">[audio m4a="http://szkolamuzyczna.kluczbork.pl/wp-content/uploads/2019/05/zabka-mala-9_84.m4a"][/audio]</text:p>
      <text:list xml:id="list1897520608" text:style-name="L20">
        <text:list-item>
          <text:p text:style-name="P7">czytanie nut a vista (ze słowami / literowo / solmizacyjnie) –1A / 85</text:p>
        </text:list-item>
      </text:list>
      <text:p text:style-name="P17">[audio m4a="http://szkolamuzyczna.kluczbork.pl/wp-content/uploads/2019/05/dwa-trojdzwieki.m4a"][/audio]</text:p>
      <text:list xml:id="list119678850" text:style-name="L21">
        <text:list-item>
          <text:p text:style-name="P20">ćwiczenia rytmiczne – nr 23, 24 (ksero)</text:p>
        </text:list-item>
        <text:list-item>
          <text:p text:style-name="P8">zadanie teoretyczne – 4, 5 s. 83 (znaczek przy 3 oznacza tercję małą)</text:p>
        </text:list-item>
      </text:list>
      <text:p text:style-name="P17"> </text:p>
      <text:p text:style-name="P17">Dla chętnych (dodatkowe plusy):</text:p>
      <text:p text:style-name="P17">2,3 s.9, 6 s. 11, 3 s. 18, 3 s.25, 9 s. 27, 13 s. 28, 7, 8 s. 36, 1,3 s. 39.</text:p>
      <text:p text:style-name="P17"> </text:p>
      <text:h text:style-name="P33" text:outline-level="1"><text:soft-page-break/>Klasa III/4</text:h>
      <text:h text:style-name="P31" text:outline-level="2">Kształcenie słuchu:</text:h>
      <text:h text:style-name="P31" text:outline-level="2">Tydzień I - Lekcja 1 i 2 (16-20.03)</text:h>
      <text:list xml:id="list2664970810" text:style-name="L22">
        <text:list-item>
          <text:p text:style-name="P21">ćwiczenia słuchowe – korzystaj ze strony: <text:a xlink:type="simple" xlink:href="http://www.dur-moll.pl/" text:style-name="Internet_20_link" text:visited-style-name="Visited_20_Internet_20_Link">www.dur-moll.pl</text:a></text:p>
        </text:list-item>
        <text:list-item>
          <text:p text:style-name="P9">czytanie nut a vista (ze słowami / literowo / solmizacyjnie) – s. 73</text:p>
        </text:list-item>
      </text:list>
      <text:p text:style-name="P17"><text:a xlink:type="simple" xlink:href="https://www.youtube.com/watch?v=0-05ofXn_Os" text:style-name="Internet_20_link" text:visited-style-name="Visited_20_Internet_20_Link">https://www.youtube.com/watch?v=0-05ofXn_Os</text:a></text:p>
      <text:list xml:id="list2826732596" text:style-name="L23">
        <text:list-item>
          <text:p text:style-name="P22">ćwiczenia rytmiczne – 10 s.26</text:p>
        </text:list-item>
        <text:list-item>
          <text:p text:style-name="P10">zadanie teoretyczne – 2 s.82, 2 s. 50 (zapisz w zeszycie melodię według podanego rytmu pamiętając o odpowiednich wysokościach nut w podanej tonacji).</text:p>
        </text:list-item>
      </text:list>
      <text:p text:style-name="P17">Dla chętnych: s. 62</text:p>
      <text:h text:style-name="P31" text:outline-level="2">Tydzień II - Lekcja 3 i 4 (23-27.03)</text:h>
      <text:list xml:id="list1331259874" text:style-name="L24">
        <text:list-item>
          <text:p text:style-name="P23">ćwiczenia słuchowe - korzystaj ze strony: <text:a xlink:type="simple" xlink:href="http://www.dur-moll.pl/" text:style-name="Internet_20_link" text:visited-style-name="Visited_20_Internet_20_Link">www.dur-moll.pl</text:a></text:p>
        </text:list-item>
        <text:list-item>
          <text:p text:style-name="P11">czytanie nut a vista (ze słowami / literowo / solmizacyjnie) – s. 75</text:p>
        </text:list-item>
      </text:list>
      <text:p text:style-name="P17"><text:a xlink:type="simple" xlink:href="https://www.youtube.com/watch?v=FbWvp99ukCs" text:style-name="Internet_20_link" text:visited-style-name="Visited_20_Internet_20_Link">https://www.youtube.com/watch?v=FbWvp99ukCs</text:a></text:p>
      <text:list xml:id="list834808332" text:style-name="L25">
        <text:list-item>
          <text:p text:style-name="P24">ćwiczenia rytmiczne – 16, 17 s.27</text:p>
        </text:list-item>
        <text:list-item>
          <text:p text:style-name="P12">zadanie teoretyczne – 1 s.86, 2 s. 86</text:p>
        </text:list-item>
      </text:list>
      <text:h text:style-name="P32" text:outline-level="2" text:is-list-header="true"><text:span text:style-name="Strong_20_Emphasis">Audycje muzyczne - Tydzień I i II</text:span></text:h>
      <text:p text:style-name="P17">Uzupełniamy tabelki:</text:p>
      <text:p text:style-name="P17"><text:a xlink:type="simple" xlink:href="http://szkolamuzyczna.kluczbork.pl/wp-content/uploads/2019/05/klasycy-wiedenscy.odt" text:style-name="Internet_20_link" text:visited-style-name="Visited_20_Internet_20_Link">klasycy wiedenscy</text:a></text:p>
      <text:p text:style-name="P17"><text:span text:style-name="Strong_20_Emphasis">Gotowe prace proszę przesłać na adres mailowy: lidia.stepien@interia,pl</text:span></text:p>
      <text:p text:style-name="P17">Dla osób chętnych wykonanie prezentacji na temat wybranego kompozytora (na dodatkową ocenę). </text:p>
      <text:p text:style-name="P17"> </text:p>
      <text:h text:style-name="P33" text:outline-level="1">Klasa VI/6, IV/4</text:h>
      <text:h text:style-name="P31" text:outline-level="2">Kształcenie słuchu:</text:h>
      <text:h text:style-name="P31" text:outline-level="2">Tydzień I - Lekcja 1 i 2 (16-20.03)</text:h>
      <text:list xml:id="list3174732165" text:style-name="L26">
        <text:list-item>
          <text:p text:style-name="P25">ćwiczenia słuchowe - korzystaj ze strony: <text:a xlink:type="simple" xlink:href="http://www.dur-moll.pl/" text:style-name="Internet_20_link" text:visited-style-name="Visited_20_Internet_20_Link">www.dur-moll.pl</text:a></text:p>
        </text:list-item>
        <text:list-item>
          <text:p text:style-name="P13">czytanie nut a vista (ze słowami / literowo / solmizacyjnie) – s. 91</text:p>
        </text:list-item>
      </text:list>
      <text:p text:style-name="P17"><text:soft-page-break/><text:a xlink:type="simple" xlink:href="https://www.youtube.com/watch?v=VlkP5YMV6h8" text:style-name="Internet_20_link" text:visited-style-name="Visited_20_Internet_20_Link">https://www.youtube.com/watch?v=VlkP5YMV6h8</text:a></text:p>
      <text:list xml:id="list271660288" text:style-name="L27">
        <text:list-item>
          <text:p text:style-name="P26">ćwiczenia rytmiczne – 8, 10 s.29</text:p>
        </text:list-item>
        <text:list-item>
          <text:p text:style-name="P14">zadanie teoretyczne – 1 s.84, 2 s. 51 (zapisz melodię w zeszycie według podanych wskazówek z polecenia).</text:p>
        </text:list-item>
      </text:list>
      <text:h text:style-name="P31" text:outline-level="2" text:is-list-header="true">Tydzień 2 - Lekcja 3 i 4 (23-27.03)</text:h>
      <text:list xml:id="list1885984283" text:style-name="L28">
        <text:list-item>
          <text:p text:style-name="P27">ćwiczenia słuchowe - korzystaj ze strony: <text:a xlink:type="simple" xlink:href="http://www.dur-moll.pl/" text:style-name="Internet_20_link" text:visited-style-name="Visited_20_Internet_20_Link">www.dur-moll.pl</text:a></text:p>
        </text:list-item>
        <text:list-item>
          <text:p text:style-name="P15">czytanie nut a vista (ze słowami / literowo / solmizacyjnie) – s. 73</text:p>
        </text:list-item>
      </text:list>
      <text:p text:style-name="P17"><text:a xlink:type="simple" xlink:href="https://www.youtube.com/watch?v=ZJaThhR91pE" text:style-name="Internet_20_link" text:visited-style-name="Visited_20_Internet_20_Link">https://www.youtube.com/watch?v=ZJaThhR91pE</text:a></text:p>
      <text:list xml:id="list2599111530" text:style-name="L29">
        <text:list-item>
          <text:p text:style-name="P28">ćwiczenia rytmiczne - 9, 11 s. 29</text:p>
        </text:list-item>
        <text:list-item>
          <text:p text:style-name="P16">zadanie teoretyczne – zapisz w kluczu basowym 8 dowolnych (różnych) interwałów wraz z ich przewrotami; zapisz w kluczu basowym 10 dowolnych (różnych) trójdźwięków.</text:p>
        </text:list-item>
      </text:list>
      <text:h text:style-name="P32" text:outline-level="2" text:is-list-header="true"><text:span text:style-name="Strong_20_Emphasis">Audycje muzyczne - Tydzień I i II</text:span></text:h>
      <text:p text:style-name="P17">Uzupełniamy tabelkę powtórzeniową.</text:p>
      <text:p text:style-name="P17"><text:a xlink:type="simple" xlink:href="http://szkolamuzyczna.kluczbork.pl/wp-content/uploads/2019/05/epoki-utrwalenie.odt" text:style-name="Internet_20_link" text:visited-style-name="Visited_20_Internet_20_Link">epoki - utrwalenie</text:a></text:p>
      <text:p text:style-name="P17"><text:span text:style-name="Strong_20_Emphasis">Gotowe prace proszę przesłać na adres mailowy: lidia.stepien@interia,pl</text:span></text:p>
      <text:p text:style-name="P17">Dla osób chętnych wykonanie prezentacji na temat muzyki wybranej epoki (na dodatkową ocenę).</text:p>
      <text:p text:style-name="P17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06:45.091000000</meta:creation-date>
    <dc:date>2020-03-29T17:07:26.988000000</dc:date>
    <meta:editing-duration>PT42S</meta:editing-duration>
    <meta:editing-cycles>1</meta:editing-cycles>
    <meta:document-statistic meta:table-count="0" meta:image-count="0" meta:object-count="0" meta:page-count="3" meta:paragraph-count="63" meta:word-count="443" meta:character-count="3212" meta:non-whitespace-character-count="2832"/>
    <meta:generator>LibreOffice/5.4.1.2$Windows_X86_64 LibreOffice_project/ea7cb86e6eeb2bf3a5af73a8f7777ac570321527</meta:generator>
  </office:meta>
</office:document-meta>
</file>