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4079" officeooo:paragraph-rsid="0003407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style="normal" fo:font-weight="bold" officeooo:rsid="000689a8" officeooo:paragraph-rsid="000689a8" style:font-size-asian="15.75pt" style:font-style-asian="normal" style:font-weight-asian="bold" style:font-size-complex="18pt" style:font-style-complex="normal" style:font-weight-complex="bold"/>
    </style:style>
    <style:style style:name="P3" style:family="paragraph" style:parent-style-name="Standard" style:list-style-name="L1">
      <style:text-properties fo:font-size="14pt" fo:font-weight="normal" officeooo:rsid="000489d4" officeooo:paragraph-rsid="000489d4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officeooo:rsid="000489d4" officeooo:paragraph-rsid="000689a8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text-properties fo:font-size="14pt" fo:font-weight="normal" officeooo:rsid="000489d4" officeooo:paragraph-rsid="000489d4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text-properties fo:font-size="14pt" fo:font-weight="normal" officeooo:rsid="000489d4" officeooo:paragraph-rsid="000489d4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text-properties fo:font-size="14pt" fo:font-weight="normal" officeooo:rsid="000489d4" officeooo:paragraph-rsid="000489d4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text-properties fo:font-size="14pt" fo:font-weight="normal" officeooo:rsid="000489d4" officeooo:paragraph-rsid="000689a8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fo:font-size="14pt" fo:font-weight="normal" officeooo:rsid="000689a8" officeooo:paragraph-rsid="000689a8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text-properties fo:font-size="14pt" fo:font-style="normal" fo:font-weight="normal" officeooo:rsid="000489d4" officeooo:paragraph-rsid="000489d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5">
      <style:text-properties fo:font-size="14pt" fo:font-style="normal" fo:font-weight="normal" officeooo:rsid="000689a8" officeooo:paragraph-rsid="000689a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text-properties fo:font-size="14pt" fo:font-style="normal" fo:font-weight="normal" officeooo:rsid="000689a8" officeooo:paragraph-rsid="000689a8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font-size="14pt" fo:font-style="normal" fo:font-weight="normal" officeooo:rsid="000689a8" officeooo:paragraph-rsid="000689a8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fo:font-style="normal" fo:font-weight="normal" officeooo:rsid="00070663" officeooo:paragraph-rsid="0007066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3">
      <style:text-properties fo:font-size="14pt" fo:font-style="italic" fo:font-weight="normal" officeooo:rsid="000489d4" officeooo:paragraph-rsid="000489d4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font-size="14pt" fo:font-style="italic" fo:font-weight="normal" officeooo:rsid="000689a8" officeooo:paragraph-rsid="000689a8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89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mfonia</text:p>
      <text:p text:style-name="P1"/>
      <text:list xml:id="list3815369106" text:style-name="L1">
        <text:list-item>
          <text:p text:style-name="P3">Definicja: sonata przeznaczona dla orkiestry.</text:p>
        </text:list-item>
        <text:list-item>
          <text:p text:style-name="P3">Posiada 4 części tak jak sonata instrumentalna.</text:p>
        </text:list-item>
        <text:list-item>
          <text:p text:style-name="P3">Budowa:</text:p>
        </text:list-item>
      </text:list>
      <text:list xml:id="list2505321002" text:style-name="L2">
        <text:list-item>
          <text:p text:style-name="P5">WSTĘP</text:p>
        </text:list-item>
        <text:list-item>
          <text:p text:style-name="P5">Allegro sonatowe (szybka) – budowa taka jak w sonacie</text:p>
        </text:list-item>
        <text:list-item>
          <text:p text:style-name="P5">Wariacje charakterystyczne / pieśń (wolna)</text:p>
        </text:list-item>
        <text:list-item>
          <text:p text:style-name="P5">Menuet / pieśń 3-częściowa ABA / scherzo (taneczna, bardzo szybka)</text:p>
        </text:list-item>
        <text:list-item>
          <text:p text:style-name="P5">Rondo / wariacje / Allegro sonatowe</text:p>
        </text:list-item>
      </text:list>
      <text:list xml:id="list162449888749386" text:continue-list="list3815369106" text:style-name="L1">
        <text:list-item>
          <text:p text:style-name="P3">Przykłady:</text:p>
        </text:list-item>
      </text:list>
      <text:list xml:id="list2703578161" text:style-name="L3">
        <text:list-item>
          <text:p text:style-name="P6">W. A. Mozart, <text:span text:style-name="T1">Symfonia g-moll</text:span></text:p>
        </text:list-item>
        <text:list-item>
          <text:p text:style-name="P10">L. van Beethoven, <text:span text:style-name="T1">Symfonia Es-dur Eroica</text:span></text:p>
        </text:list-item>
        <text:list-item>
          <text:p text:style-name="P10">J. Haydn, <text:span text:style-name="T1">Symfonia zegarowa</text:span></text:p>
          <text:p text:style-name="P15"/>
        </text:list-item>
      </text:list>
      <text:p text:style-name="P1">Poemat symfoniczny</text:p>
      <text:p text:style-name="P1"/>
      <text:list xml:id="list162449189885894" text:continue-list="list162449888749386" text:style-name="L1">
        <text:list-item text:start-value="1">
          <text:p text:style-name="P3">Definicja: muzyka programowa przeznaczona dla orkiestry symfonicznej. </text:p>
        </text:list-item>
        <text:list-item>
          <text:p text:style-name="P9">Tytuł zawiera konkretne odniesienie np. do literatury <text:span text:style-name="T1">(Prometeusz, Orfeusz).</text:span></text:p>
        </text:list-item>
        <text:list-item>
          <text:p text:style-name="P3">Budowa - <text:span text:style-name="T2">różnorodna</text:span></text:p>
        </text:list-item>
      </text:list>
      <text:list xml:id="list3629382713" text:style-name="L4">
        <text:list-item>
          <text:p text:style-name="P7">WSTĘP</text:p>
        </text:list-item>
        <text:list-item>
          <text:p text:style-name="P7"><text:span text:style-name="T2">3</text:span>-częściowa</text:p>
        </text:list-item>
        <text:list-item>
          <text:p text:style-name="P8"><text:span text:style-name="T2">4</text:span>-częściowa <text:span text:style-name="T2">(podobna do ronda / allegra sonatowego)</text:span></text:p>
        </text:list-item>
      </text:list>
      <text:list xml:id="list162449804511717" text:continue-list="list162449189885894" text:style-name="L1">
        <text:list-item>
          <text:p text:style-name="P3">Przykłady:</text:p>
        </text:list-item>
      </text:list>
      <text:list xml:id="list2863384102" text:style-name="L5">
        <text:list-item>
          <text:p text:style-name="P11">Ludwik van Beethoven, <text:span text:style-name="T1">Prometeusz</text:span></text:p>
        </text:list-item>
      </text:list>
      <text:p text:style-name="P16"/>
      <text:p text:style-name="P2">Uwertura koncertowa</text:p>
      <text:p text:style-name="P2"/>
      <text:list xml:id="list162448619795094" text:continue-list="list162449804511717" text:style-name="L1">
        <text:list-item text:start-value="1">
          <text:p text:style-name="P4">Definicja: <text:span text:style-name="T2">samodzielne Allegro sonatowe</text:span></text:p>
        </text:list-item>
        <text:list-item>
          <text:p text:style-name="P12">Ludwik van Beethoven, <text:span text:style-name="T1">Egmont.</text:span></text:p>
        </text:list-item>
      </text:list>
      <text:p text:style-name="P13"><text:span text:style-name="T1"/></text:p>
      <text:p text:style-name="P13"><text:span text:style-name="T1"/></text:p>
      <text:p text:style-name="P14">Kilka utworów do posłuchania w wolnej chwili:</text:p>
      <text:p text:style-name="P14"><text:a xlink:type="simple" xlink:href="https://www.youtube.com/watch?v=jv2WJMVPQi8" text:style-name="Internet_20_link" text:visited-style-name="Visited_20_Internet_20_Link">https://www.youtube.com/watch?v=jv2WJMVPQi8</text:a> </text:p>
      <text:p text:style-name="P14"><text:a xlink:type="simple" xlink:href="https://www.youtube.com/watch?v=0MPeNsIGobA" text:style-name="Internet_20_link" text:visited-style-name="Visited_20_Internet_20_Link">https://www.youtube.com/watch?v=0MPeNsIGobA</text:a> </text:p>
      <text:p text:style-name="P14"><text:a xlink:type="simple" xlink:href="https://www.youtube.com/watch?v=vt_7h-MCIew" text:style-name="Internet_20_link" text:visited-style-name="Visited_20_Internet_20_Link">https://www.youtube.com/watch?v=vt_7h-MCIe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07:04.562000000</meta:creation-date>
    <dc:date>2020-03-29T16:24:47.511000000</dc:date>
    <meta:editing-duration>PT15M19S</meta:editing-duration>
    <meta:editing-cycles>4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30" meta:word-count="138" meta:character-count="1003" meta:non-whitespace-character-count="912"/>
  </office:meta>
</office:document-meta>
</file>