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0e62" officeooo:paragraph-rsid="00130e62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3e61d" officeooo:paragraph-rsid="0013e61d" style:font-size-asian="15.75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2pt" style:text-underline-style="solid" style:text-underline-width="auto" style:text-underline-color="font-color" fo:font-weight="normal" officeooo:rsid="0013e61d" officeooo:paragraph-rsid="0013e61d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style:text-underline-style="solid" style:text-underline-width="auto" style:text-underline-color="font-color" fo:font-weight="normal" officeooo:rsid="0013e61d" officeooo:paragraph-rsid="00149a85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officeooo:rsid="0013e61d" officeooo:paragraph-rsid="0013e61d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officeooo:rsid="0013e61d" officeooo:paragraph-rsid="0013e61d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text-properties fo:font-size="12pt" fo:font-weight="normal" officeooo:rsid="0013e61d" officeooo:paragraph-rsid="0013e61d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text-properties fo:font-size="12pt" fo:font-weight="normal" officeooo:rsid="0013e61d" officeooo:paragraph-rsid="0013e61d" style:font-size-asian="12pt" style:font-weight-asian="normal" style:font-size-complex="12pt" style:font-weight-complex="normal"/>
    </style:style>
    <style:style style:name="P9" style:family="paragraph" style:parent-style-name="Standard" style:list-style-name="L7">
      <style:text-properties fo:font-size="12pt" fo:font-weight="normal" officeooo:rsid="0013e61d" officeooo:paragraph-rsid="00149a85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text-properties fo:font-size="12pt" fo:font-weight="normal" officeooo:rsid="00149a85" officeooo:paragraph-rsid="00149a85" style:font-size-asian="12pt" style:font-weight-asian="normal" style:font-size-complex="12pt" style:font-weight-complex="normal"/>
    </style:style>
    <style:style style:name="P11" style:family="paragraph" style:parent-style-name="Standard" style:list-style-name="L7">
      <style:text-properties fo:font-size="12pt" fo:font-weight="normal" officeooo:rsid="00149a85" officeooo:paragraph-rsid="00149a85" style:font-size-asian="12pt" style:font-weight-asian="normal" style:font-size-complex="12pt" style:font-weight-complex="normal"/>
    </style:style>
    <style:style style:name="P12" style:family="paragraph" style:parent-style-name="Standard" style:list-style-name="L8">
      <style:text-properties fo:font-size="12pt" fo:font-weight="normal" officeooo:rsid="00149a85" officeooo:paragraph-rsid="00149a85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49a85" officeooo:paragraph-rsid="00149a85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text-properties fo:font-size="12pt" fo:font-style="normal" fo:font-weight="normal" officeooo:rsid="00149a85" officeooo:paragraph-rsid="00149a8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fo:font-style="normal" fo:font-weight="normal" officeooo:rsid="0015fc97" officeooo:paragraph-rsid="0015fc9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49a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ZYKA XIX – XX<text:span text:style-name="T3">w</text:span>.</text:p>
      <text:p text:style-name="P1"/>
      <text:p text:style-name="P1">Impresjonizm</text:p>
      <text:list xml:id="list524676005" text:style-name="L1">
        <text:list-item>
          <text:p text:style-name="P3">Zapoczątkowanie impresjonizmu:</text:p>
        </text:list-item>
      </text:list>
      <text:list xml:id="list625337380" text:style-name="L2">
        <text:list-item>
          <text:p text:style-name="P5">1872 (Francja) - podczas wystawy prac malarskich pojawił się obraz Claudea Moneta <text:span text:style-name="T1">Impresja, wschód słońca. </text:span><text:span text:style-name="T2">Powstał on za poprzez nowe sposoby malowania i przedstawiania świata. Przeciwnicy, którym nie spodobało się to nowatorstwo, opuścili wystawę krzycząc </text:span><text:span text:style-name="T1">Impresjoniści.</text:span></text:p>
        </text:list-item>
        <text:list-item>
          <text:p text:style-name="P5"><text:span text:style-name="T2">1894 – powstanie utworu</text:span><text:span text:style-name="T1"> Popołudnia Fauna </text:span><text:span text:style-name="T2">(Claude Debussy)</text:span></text:p>
        </text:list-item>
      </text:list>
      <text:list xml:id="list161955585490782" text:continue-list="list524676005" text:style-name="L1">
        <text:list-item>
          <text:p text:style-name="P3">Cechy malarstwa:</text:p>
        </text:list-item>
      </text:list>
      <text:list xml:id="list213693766" text:style-name="L3">
        <text:list-item>
          <text:p text:style-name="P6">malowanie punktami</text:p>
        </text:list-item>
        <text:list-item>
          <text:p text:style-name="P6"><text:span text:style-name="T3">uchwycenie</text:span> wrażenia ruchu, <text:span text:style-name="T3">ulotności chwili</text:span></text:p>
        </text:list-item>
        <text:list-item>
          <text:p text:style-name="P10">bardzo ważna rola oświetlenia</text:p>
        </text:list-item>
        <text:list-item>
          <text:p text:style-name="P6">tematyka – natura, życie codzienne, <text:span text:style-name="T3">pejzaże</text:span></text:p>
        </text:list-item>
      </text:list>
      <text:list xml:id="list161957425222416" text:continue-list="list161955585490782" text:style-name="L1">
        <text:list-item>
          <text:p text:style-name="P3">Cechy muzyki:</text:p>
        </text:list-item>
      </text:list>
      <text:list xml:id="list1689761329" text:style-name="L4">
        <text:list-item>
          <text:p text:style-name="P7">PROGRAMOWOŚĆ (inspiracja folklorem, starożytnością, egzotyka; tytuł oddziałujący na wyobraźnię).</text:p>
        </text:list-item>
        <text:list-item>
          <text:p text:style-name="P7">ORKIESTRACJA (odchodzenie od gry TUTTI – wszyscy razem, ważniejsze jest pokazanie pojedynczego instrumentu).</text:p>
        </text:list-item>
        <text:list-item>
          <text:p text:style-name="P7">FAKTURA (figuracje, używanie rejestrów niskich i wysokich). </text:p>
        </text:list-item>
        <text:list-item>
          <text:p text:style-name="P7">DYNAMIKA (skrajna np. p-pp-ppp-pppp)</text:p>
        </text:list-item>
        <text:list-item>
          <text:p text:style-name="P7">ARTYKULACJA (zmienna, bogata)</text:p>
        </text:list-item>
        <text:list-item>
          <text:p text:style-name="P7">HARMONIA (skala całonutowa, brzmienia kwartowo - kwintowe</text:p>
        </text:list-item>
      </text:list>
      <text:list xml:id="list161955558852653" text:continue-list="list161957425222416" text:style-name="L1">
        <text:list-item>
          <text:p text:style-name="P3">Kompozytorzy:</text:p>
        </text:list-item>
      </text:list>
      <text:list xml:id="list2936083406" text:style-name="L5">
        <text:list-item>
          <text:p text:style-name="P8">Claude Debussy (<text:span text:style-name="T1">Popołudnie Fauna)</text:span></text:p>
        </text:list-item>
        <text:list-item>
          <text:p text:style-name="P8">Maurice Ravel <text:span text:style-name="T1">(Bolero)</text:span></text:p>
        </text:list-item>
        <text:list-item>
          <text:p text:style-name="P8">Paul Dukas (<text:span text:style-name="T1">Uczeń czarnoksiężnika)</text:span></text:p>
        </text:list-item>
        <text:list-item>
          <text:p text:style-name="P8">Karol Szymanowski <text:span text:style-name="T1">(Harnasie)</text:span></text:p>
        </text:list-item>
      </text:list>
      <text:p text:style-name="P1"/>
      <text:p text:style-name="P1">Ekspresjonizm</text:p>
      <text:list xml:id="list161957362880278" text:continue-list="list161955558852653" text:style-name="L1">
        <text:list-item text:start-value="1">
          <text:p text:style-name="P4">Zapoczątkowanie impresjonizmu:</text:p>
        </text:list-item>
      </text:list>
      <text:list xml:id="list3605713297" text:style-name="L6">
        <text:list-item>
          <text:p text:style-name="P14">Niemcy</text:p>
        </text:list-item>
      </text:list>
      <text:list xml:id="list161957157570180" text:continue-list="list161957362880278" text:style-name="L1">
        <text:list-item>
          <text:p text:style-name="P4">Cechy muzyki:</text:p>
        </text:list-item>
      </text:list>
      <text:list xml:id="list3608827042" text:style-name="L7">
        <text:list-item>
          <text:p text:style-name="P11">EMOCJE (skrajne, chorobliwe, uzewnętrznione).</text:p>
        </text:list-item>
        <text:list-item>
          <text:p text:style-name="P11">NASTRÓJ (zmienny).</text:p>
        </text:list-item>
        <text:list-item>
          <text:p text:style-name="P9">ORKIESTRACJA (<text:span text:style-name="T3">innowacyjna, nowoczesna</text:span>).</text:p>
        </text:list-item>
        <text:list-item>
          <text:p text:style-name="P9"><text:span text:style-name="T3">MELODIA</text:span> (<text:span text:style-name="T3">skoki interwałowe, skrajne rejestry)</text:span>. </text:p>
        </text:list-item>
        <text:list-item>
          <text:p text:style-name="P9">DYNAMIKA (<text:span text:style-name="T3">zmienna</text:span>)</text:p>
        </text:list-item>
        <text:list-item>
          <text:p text:style-name="P9"><text:span text:style-name="T3">RYTM</text:span> (<text:span text:style-name="T3">niesymetrycznym, rozdrobniony</text:span>)</text:p>
        </text:list-item>
        <text:list-item>
          <text:p text:style-name="P9">HARMONIA (<text:span text:style-name="T3">złożona, dysonanse).</text:span></text:p>
        </text:list-item>
      </text:list>
      <text:list xml:id="list161956079573146" text:continue-list="list161957157570180" text:style-name="L1">
        <text:list-item>
          <text:p text:style-name="P4">Kompozytorzy:</text:p>
        </text:list-item>
      </text:list>
      <text:list xml:id="list1705540196" text:style-name="L8">
        <text:list-item>
          <text:p text:style-name="P12"><text:span text:style-name="T2">Bela Bartok </text:span><text:span text:style-name="T1">(Drewniany książę, Cudowny Mandaryn)</text:span></text:p>
        </text:list-item>
        <text:list-item>
          <text:p text:style-name="P12"><text:span text:style-name="T2">Krzysztof Penderecki </text:span><text:span text:style-name="T1">(Czarna Maska)</text:span></text:p>
        </text:list-item>
        <text:list-item>
          <text:p text:style-name="P12"><text:span text:style-name="T2">Witold Lutosławski</text:span><text:span text:style-name="T1"> (Muzyka żałobna)</text:span></text:p>
        </text:list-item>
      </text:list>
      <text:p text:style-name="P13"><text:span text:style-name="T1"/></text:p>
      <text:p text:style-name="P15">Tutaj zobaczysz malarstwo impresjonistyczne:</text:p>
      <text:p text:style-name="P15"><text:a xlink:type="simple" xlink:href="https://www.youtube.com/watch?v=Db2bur7X6O0" text:style-name="Internet_20_link" text:visited-style-name="Visited_20_Internet_20_Link">https://www.youtube.com/watch?v=Db2bur7X6O0</text:a> </text:p>
      <text:p text:style-name="P15">I posłuchasz muzyki z nurtu impresjonizmu:</text:p>
      <text:p text:style-name="P15"><text:a xlink:type="simple" xlink:href="https://www.youtube.com/watch?v=CvFH_6DNRCY" text:style-name="Internet_20_link" text:visited-style-name="Visited_20_Internet_20_Link">https://www.youtube.com/watch?v=CvFH_6DNRCY</text:a> </text:p>
      <text:p text:style-name="P15"><text:a xlink:type="simple" xlink:href="https://www.youtube.com/watch?v=bQE3Yl_qNdw" text:style-name="Internet_20_link" text:visited-style-name="Visited_20_Internet_20_Link">https://www.youtube.com/watch?v=bQE3Yl_qNdw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07:56.906000000</meta:creation-date>
    <dc:date>2020-03-29T16:19:54.998000000</dc:date>
    <meta:editing-duration>PT10M37S</meta:editing-duration>
    <meta:editing-cycles>3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42" meta:word-count="216" meta:character-count="1750" meta:non-whitespace-character-count="1601"/>
  </office:meta>
</office:document-meta>
</file>