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e929f" officeooo:paragraph-rsid="000e929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e929f" officeooo:paragraph-rsid="000e929f" style:font-weight-asian="normal" style:font-weight-complex="normal"/>
    </style:style>
    <style:style style:name="P3" style:family="paragraph" style:parent-style-name="Standard" style:list-style-name="L2">
      <style:paragraph-properties fo:text-align="start" style:justify-single-word="false"/>
      <style:text-properties fo:font-weight="normal" officeooo:rsid="000e929f" officeooo:paragraph-rsid="000e929f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zym jest dla mnie chór?</text:p>
      <text:p text:style-name="P1"/>
      <text:p text:style-name="P1"/>
      <text:p text:style-name="P2">Wykonaj poniższy test zdań niedokończonych. Wystarczy, że zapiszesz numer ćwiczenia i swoją odpowie, a następnie prześlesz je do mnie. </text:p>
      <text:p text:style-name="P2"/>
      <text:list xml:id="list954303925" text:style-name="L2">
        <text:list-item>
          <text:p text:style-name="P3">Śpiew jest dla mnie …</text:p>
        </text:list-item>
        <text:list-item>
          <text:p text:style-name="P3">Podczas śpiewania …</text:p>
        </text:list-item>
        <text:list-item>
          <text:p text:style-name="P3">Podczas zajęć chóru nauczyłam się…</text:p>
        </text:list-item>
        <text:list-item>
          <text:p text:style-name="P3">Ćwiczenie, które najbardziej zapamiętam to …</text:p>
        </text:list-item>
        <text:list-item>
          <text:p text:style-name="P3">Uważam, że podczas zajęć chóru mój głos…</text:p>
        </text:list-item>
        <text:list-item>
          <text:p text:style-name="P3">To czego nauczyłam się podczas zajęć chóru to...</text:p>
        </text:list-item>
        <text:list-item>
          <text:p text:style-name="P3">Uważam, że warto / nie warto śpiewać w chórze, ponieważ…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2:10:33.875000000</meta:creation-date>
    <dc:date>2020-06-07T12:14:52.071000000</dc:date>
    <meta:editing-duration>PT4M19S</meta:editing-duration>
    <meta:editing-cycles>1</meta:editing-cycles>
    <meta:document-statistic meta:table-count="0" meta:image-count="0" meta:object-count="0" meta:page-count="1" meta:paragraph-count="9" meta:word-count="75" meta:character-count="435" meta:non-whitespace-character-count="375"/>
    <meta:generator>LibreOffice/5.4.1.2$Windows_X86_64 LibreOffice_project/ea7cb86e6eeb2bf3a5af73a8f7777ac570321527</meta:generator>
  </office:meta>
</office:document-meta>
</file>